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2.6638in"/>
    </style:style>
    <style:style style:name="Table49" style:family="table">
      <style:table-properties style:width="6.575in" fo:margin-left="0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911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72" style:family="table-row">
      <style:table-row-properties style:min-row-height="0.96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6" style:family="table-row">
      <style:table-row-properties style:min-row-height="0.960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TRANSPORT IN ANIMALS.<text:s/></text:span></text:p>
      <text:p text:style-name="P23"/>
      <text:p text:style-name="P24"><text:span text:style-name="T25">LESSON:</text:span><text:span text:style-name="T26"><text:s/>BLOOD AS MEDIUM OF TRANSPORT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/VIDEO.</text:span></text:p>
      <text:p text:style-name="P34"><text:span text:style-name="T35">TERMINAL OBJECTIVES<text:s/></text:span><text:span text:style-name="T36">;<text:s/></text:span><text:span text:style-name="T37">Describe transport of materials through blood in human beings</text:span><text:span text:style-name="T38">.<text:s/></text:span></text:p>
      <text:p text:style-name="P39"/>
      <text:p text:style-name="P40"><text:span text:style-name="T41">SURBODINATE OBJECTIVES;<text:s/></text:span><text:span text:style-name="T42">PSBAT</text:span></text:p>
      <text:p text:style-name="P43"/>
      <text:list text:style-name="LFO1" text:continue-numbering="true">
        <text:list-item>
          <text:p text:style-name="P44">Describe the composition of blood.</text:p>
        </text:list-item>
        <text:list-item>
          <text:p text:style-name="P45">Explain the functions of blood.</text:p>
        </text:list-item>
        <text:list-item>
          <text:p text:style-name="P46">Distinguish between the red and the white blood cells.</text:p>
        </text:list-item>
      </text:list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ask the pupils to state the mode of transport of materials in human</text:span><text:span text:style-name="T67">.</text:span></text:p>
          </table:table-cell>
          <table:table-cell table:style-name="TableCell68">
            <text:p text:style-name="P69">They refer to blood.</text:p>
            <text:p text:style-name="P70">.<text:s/></text:p>
            <text:p text:style-name="P71"/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<text:span text:style-name="T78">Ask pupils to</text:span><text:span text:style-name="T79"><text:s/></text:span><text:span text:style-name="T80">ask to<text:s/></text:span><text:span text:style-name="T81">observe composition of blood in a video clip ask them to explain the functions of blood.</text:span></text:p>
            <text:p text:style-name="P82"/>
          </table:table-cell>
          <table:table-cell table:style-name="TableCell83">
            <text:p text:style-name="P84">Describe the composition of blood and explain the functions of blood in term of; defense ,transport , defense ,manufacture site of heat production. Each group to present its work</text:p>
            <text:p text:style-name="P85"/>
          </table:table-cell>
        </table:table-row>
        <table:table-row table:style-name="TableRow86">
          <table:table-cell table:style-name="TableCell87">
            <text:p text:style-name="P88">MIN</text:p>
          </table:table-cell>
          <table:table-cell table:style-name="TableCell89">
            <text:p text:style-name="P90">CONCLUSION- Class Exercise</text:p>
            <text:p text:style-name="P91"><text:span text:style-name="T92">Ask pupils</text:span><text:span text:style-name="T93"><text:s/>to distinguish between the red and the white blood cells. .</text:span></text:p>
            <text:p text:style-name="P94"><text:span text:style-name="T95">.</text:span></text:p>
          </table:table-cell>
          <table:table-cell table:style-name="TableCell96">
            <text:p text:style-name="P97">They refer to structural and functional differences.</text:p>
          </table:table-cell>
        </table:table-row>
      </table:table>
      <text:p text:style-name="P98"><text:s text:c="3"/></text:p>
      <text:p text:style-name="P99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05:00Z</meta:creation-date>
    <dc:date>2021-03-06T10:07:00Z</dc:date>
    <meta:template xlink:href="Normal" xlink:type="simple"/>
    <meta:editing-cycles>1</meta:editing-cycles>
    <meta:editing-duration>PT120S</meta:editing-duration>
    <meta:document-statistic meta:page-count="1" meta:paragraph-count="2" meta:word-count="193" meta:character-count="1295" meta:row-count="9" meta:non-whitespace-character-count="1104"/>
  </office:meta>
</office:document-meta>
</file>